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indent="0cm" style:auto-text-indent="false"/>
      <style:text-properties fo:font-size="11pt" style:font-size-asian="11pt"/>
    </style:style>
    <style:style style:name="P2" style:family="paragraph" style:parent-style-name="Text_20_body_20_indent">
      <style:paragraph-properties fo:margin-left="0cm" fo:margin-right="0cm" fo:text-indent="0.951cm" style:auto-text-indent="false"/>
    </style:style>
    <style:style style:name="P3" style:family="paragraph" style:parent-style-name="Основной_20_текст_20_с_20_отступом_20_2">
      <style:paragraph-properties fo:text-align="justify" style:justify-single-word="false"/>
    </style:style>
    <style:style style:name="P4" style:family="paragraph" style:parent-style-name="Основной_20_текст_20_с_20_отступом_20_2">
      <style:paragraph-properties fo:text-align="justify" style:justify-single-word="false" style:text-autospace="none"/>
    </style:style>
    <style:style style:name="P5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6" style:family="paragraph" style:parent-style-name="Основной_20_текст_20_с_20_отступом_20_2">
      <style:paragraph-properties fo:margin-left="0cm" fo:margin-right="0cm" fo:text-align="center" style:justify-single-word="false" fo:text-indent="0cm" style:auto-text-indent="false"/>
      <style:text-properties style:font-name="Symbol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4pt"/>
    </style:style>
    <style:style style:name="T3" style:family="text">
      <style:text-properties fo:font-size="11pt" style:font-size-asian="11pt" style:font-size-complex="14pt" style:font-weight-complex="bold"/>
    </style:style>
    <style:style style:name="T4" style:family="text">
      <style:text-properties fo:font-size="11pt" style:font-name-asian="Arial Unicode MS1" style:font-size-asian="11pt" style:font-size-complex="14pt"/>
    </style:style>
    <style:style style:name="T5" style:family="text">
      <style:text-properties style:font-name="Times New Roman CYR" fo:language="en" fo:country="US" style:font-name-complex="Times New Roman CYR"/>
    </style:style>
    <style:style style:name="T6" style:family="text">
      <style:text-properties style:font-name="Times New Roman CYR" style:font-name-complex="Times New Roman CYR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style-complex="italic"/>
    </style:style>
    <style:style style:name="T10" style:family="text">
      <style:text-properties fo:font-size="10pt" fo:language="en" fo:country="US" style:font-size-asian="10pt"/>
    </style:style>
    <style:style style:name="T11" style:family="text">
      <style:text-properties fo:font-size="10pt" fo:language="en" fo:country="US" style:font-size-asian="10pt" style:font-size-complex="7.5pt"/>
    </style:style>
    <style:style style:name="T12" style:family="text">
      <style:text-properties fo:font-size="10pt" fo:language="en" fo:country="US" style:font-size-asian="10pt" style:font-size-complex="10pt"/>
    </style:style>
    <style:style style:name="T13" style:family="text">
      <style:text-properties fo:font-size="10pt" fo:language="en" fo:country="US" style:font-name-asian="Arial Unicode MS1" style:font-size-asian="10pt"/>
    </style:style>
    <style:style style:name="T14" style:family="text">
      <style:text-properties fo:font-size="10pt" fo:language="en" fo:country="US" style:font-name-asian="Arial Unicode MS1" style:font-size-asian="10pt" style:font-size-complex="14pt"/>
    </style:style>
    <style:style style:name="T15" style:family="text">
      <style:text-properties fo:font-size="10pt" fo:language="en" fo:country="US" style:font-name-asian="Arial Unicode MS1" style:font-size-asian="10pt" style:font-size-complex="11pt"/>
    </style:style>
    <style:style style:name="T16" style:family="text">
      <style:text-properties fo:font-size="10pt" fo:language="en" fo:country="US" fo:font-weight="normal" style:font-name-asian="Arial Unicode MS1" style:font-size-asian="10pt" style:font-weight-asian="normal" style:font-size-complex="14pt" style:font-weight-complex="normal"/>
    </style:style>
    <style:style style:name="T17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style:style style:name="T18" style:family="text">
      <style:text-properties fo:font-size="10pt" fo:language="en" fo:country="none" style:font-size-asian="10pt" style:font-size-complex="10pt" style:font-style-complex="italic"/>
    </style:style>
    <style:style style:name="T19" style:family="text">
      <style:text-properties style:font-name="Arial" fo:font-size="9pt" style:font-size-asian="9pt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tyle-complex="italic"/>
    </style:style>
    <style:style style:name="T22" style:family="text">
      <style:text-properties fo:language="en" fo:country="US" style:font-size-complex="7.5pt"/>
    </style:style>
    <style:style style:name="T23" style:family="text">
      <style:text-properties style:font-style-complex="italic"/>
    </style:style>
    <style:style style:name="T24" style:family="text">
      <style:text-properties fo:language="en" fo:country="none" style:font-size-complex="7.5pt"/>
    </style:style>
    <style:style style:name="T25" style:family="text">
      <style:text-properties fo:color="#000000" fo:language="en" fo:country="US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.В. Кузнецов</text:p>
      <text:h text:style-name="Heading_20_2" text:outline-level="2">Ядерная программа ИРИ и политика США</text:h>
      <text:p text:style-name="P1"/>
      <text:p text:style-name="P3"><text:span text:style-name="T1">В 1990-е – 2000-е гг. исключительно острый в современных международных отношениях характер приобрела проблема нераспространения оружия массового уничтожения (ОМУ) и, в первую очередь ядерного. В центре этой проблемы, как известно, оказались два государства, расположенные на Азиатском континенте – Исламская Республика Иран (ИРИ) и Корейская Народно-Демократическая Республика (КНДР). Связанная с попытками разработки в ИРИ и КНДР собственных ядерных программ, что, по мнению некоторых представителей международного сообщества, предоставит им возможность создавать компоненты ядерного оружия, эта проблема вызывает сильную озабоченность в мире и, прежде всего, это относится к США.</text:span></text:p>
      <text:p text:style-name="P3"><text:span text:style-name="T1">В данной статье предпринята попытка рассмотреть политику, которую в настоящее время в отношении ядерной программы Ирана проводят Соединенные Штаты. </text:span></text:p>
      <text:p text:style-name="P6"></text:p>
      <text:p text:style-name="P3"><text:span text:style-name="T1">Как известно, до 1979 г. взаимоотношения между Ираном и США оставались весьма дружественными, но после произошедшей в Иране Исламской революции они перешли в качественно иную фазу.</text:span></text:p>
      <text:p text:style-name="P3"><text:span text:style-name="T1">Провозглашенная 1 апреля 1979 г. Исламская Республика Иран (ИРИ) и ее руководство во главе с духовным лидером Ирана (рахбаром) аятоллой Хомейни заняли критическую по отношению к США позицию на международной арене. США были названы «Большой Сатаной», а в самом Иране развернулась настоящая антиамериканская пропаганда</text:span><text:span text:style-name="Endnote_20_Symbol"><text:span text:style-name="T1"><text:note text:id="ftn1" text:note-class="endnote"><text:note-citation>i</text:note-citation><text:note-body>
        <text:p text:style-name="Standard"><text:span text:style-name="T8"><text:s/>Свой «вклад» внес и трагический инцидент, произошедший 3 июля 1988 г., когда военный корабль ВМС США, находившийся в Ормузском проливе, сбил, принадлежащий Ирану гражданский самолет с пассажирами на борту, что привело к гибели 290 человек.</text:span></text:p></text:note-body></text:note></text:span></text:span><text:span text:style-name="T1">.</text:span></text:p>
      <text:p text:style-name="P3"><text:span text:style-name="T1">В свою очередь, США также не остались в стороне и быстро поставили ИРИ в число своих «врагов», чему, кстати, способствовали события, последовавшие вслед за Исламской революцией 1979 г.</text:span><text:span text:style-name="Endnote_20_Symbol"><text:span text:style-name="T1"><text:note text:id="ftn2" text:note-class="endnote"><text:note-citation>ii</text:note-citation><text:note-body>
        <text:p text:style-name="Endnote"><text:s/>Речь идет о кризисе, который возник во взаимоотношениях Ирана и США в связи с захватом здания американского посольства в Тегеране воинствующими студентами. В течение 444 дней (с 4 ноября 1979 г.) 52 дипломата находились в качестве заложников.</text:p></text:note-body></text:note></text:span></text:span><text:span text:style-name="T1">, вслед за которыми 7 апреля 1980 г. США разорвали дипломатические отношения с ИРИ, а затем ввели против нее экономические санкции. </text:span></text:p>
      <text:p text:style-name="P3"><text:span text:style-name="T1">В результате, в течение всех 1980-х годов в США при непосредственном участии американских СМИ наблюдалась «демонизация» образа Ирана</text:span><text:span text:style-name="Endnote_20_Symbol"><text:span text:style-name="T1"><text:note text:id="ftn3" text:note-class="endnote"><text:note-citation>iii</text:note-citation><text:note-body>
        <text:p text:style-name="Standard"><text:span text:style-name="T10"><text:s/></text:span><text:span text:style-name="T7">Подробнее</text:span><text:span text:style-name="T10">: </text:span><text:span text:style-name="T13">Dorman A. William, Farhang M.</text:span><text:span text:style-name="Strong_20_Emphasis"><text:span text:style-name="T14"> <text:s/></text:span></text:span><text:span text:style-name="Strong_20_Emphasis"><text:span text:style-name="T16">The U.S. press and Iran: foreign policy and the journalism of deference</text:span></text:span><text:span text:style-name="T13">. </text:span><text:span text:style-name="T15">Berkeley: University of California Press, 1987.</text:span></text:p></text:note-body></text:note></text:span></text:span><text:span text:style-name="T1">, в отличие от предшествующего периода, когда, например, в конце 1970-х годов почти 50 % американцев имели благоприятное отношение к Ирану</text:span><text:span text:style-name="Endnote_20_Symbol"><text:span text:style-name="T1"><text:note text:id="ftn4" text:note-class="endnote"><text:note-citation>iv</text:note-citation><text:note-body>
        <text:p text:style-name="Standard"><text:span text:style-name="T8"><text:s/>Рябцева Е.Е Внешнеполитические предпочтения американской общественности (вторая половина ХХ века). Астрахань, 2001.</text:span></text:p></text:note-body></text:note></text:span></text:span><text:span text:style-name="T1">. </text:span><text:span text:style-name="T2">Следствием этого стало окончательное причисление Ирана к числу «преступных», с точки зрения руководства США режимов, а также важнейших врагов США на международной арене, а аятолла Хомейни нередко именовался как фанатик, мракобес, фундаменталист и «исчадие ада». </text:span></text:p>
      <text:p text:style-name="P3"><text:span text:style-name="T1">Антииранскую риторику продолжали использовать все администрации, начиная с демократа Дж. Картера (1977-1980 гг.)</text:span><text:span text:style-name="Endnote_20_Symbol"><text:span text:style-name="T1"><text:note text:id="ftn5" text:note-class="endnote"><text:note-citation>v</text:note-citation><text:note-body>
        <text:p text:style-name="Endnote"><text:s/>В период президентства Дж. Картера появилась так называемая «доктрина Картера», суть которой сводилась к тому, что США должны гарантировать безопасность странам Ближнего и Среднего Востока от угрозы распространения здесь влияния СССР в связи с событиями в Афганистане и, учитывая дестабилизирующий по своему характеру фактор Ирана, стремление которого к экспорту исламской революции в 1980-е годы обозначилось со всей очевидностью. </text:p></text:note-body></text:note></text:span></text:span><text:span text:style-name="T1">, а также республиканцев Р. Рейгана (1981-1988 гг.)</text:span><text:span text:style-name="Endnote_20_Symbol"><text:span text:style-name="T1"><text:note text:id="ftn6" text:note-class="endnote"><text:note-citation>vi</text:note-citation><text:note-body>
        <text:p text:style-name="Endnote"><text:s/>В 1984 г. Государственный департамент США дополнил введенные после 1979 г. экономические санкции против Ирана включением этой страны в список государств – спонсоров международного терроризма. Такое решение было принято в ответ на серию террористических актов на Ближнем Востоке, среди которых – взрыв в Западном Бейруте 23 октября 1983 г. В них явно прослеживался иранский след. В результате, президент США Р. Рейган охарактеризовал Иран (наряду с Ливией, Северной Корей, Кубой и Никарагуа) как страну с «правительством вне закона». </text:p></text:note-body></text:note></text:span></text:span><text:span text:style-name="T1"> и Дж. Буша (1989-1992 гг.)</text:span><text:span text:style-name="Endnote_20_Symbol"><text:span text:style-name="T1"><text:note text:id="ftn7" text:note-class="endnote"><text:note-citation>vii</text:note-citation><text:note-body>
        <text:p text:style-name="Endnote"><text:s/>После окончания ирано-иракской войны 1980-1988 гг., во время которой США, кстати, в противовес Ирану поддерживали Ирак, новая администрация США в принципе была готова рассмотреть возможность нормализации отношений с Ираном. Однако, в 1989 г. аятолла Хомейни издал знаменитую фетву – вынес смертный приговор автору «Сатанинских стихов» Салману Рушди. И хотя после смерти в том же 1989 г. аятоллы Хомейни Иран предпринял попытку сделать шаг навстречу США, тем не менее, это не удалось ввиду продолжающейся антииранской риторики со стороны США.</text:p></text:note-body></text:note></text:span></text:span><text:span text:style-name="T1"> и вновь демократа Б. Клинтона (1993-2000 гг.)</text:span><text:span text:style-name="Endnote_20_Symbol"><text:span text:style-name="T1"><text:note text:id="ftn8" text:note-class="endnote"><text:note-citation>viii</text:note-citation><text:note-body>
        <text:p text:style-name="Endnote"><text:s/>С приходом к власти в США демократов, последние вполне серьезно рассматривали возможность изменения политики в отношении Ирана, что обсуждалось в рамках Совета национальной безопасности. Речь шла о том, чтобы осуществить «конструктивное взаимодействие» с Ираном путем выборочного снятии с него санкций. Однако, в конечном счете, администрация Б. Клинтона оставила все как было. Более того, в 1995 г., обвинив ИРИ в том, что он оказывает поддержку международному терроризму, а также осуществляет разработку ядерного оружия, США объявили о введении в одностороннем порядке против Ирана нового тотального торгово-экономического эмбарго. В соответствии с ним компаниям США, и их филиалам в других странах было запрещено осуществлять какие-либо торговые сделки с Ираном, прежде всего, касающихся нефти.<text:span text:style-name="T19"> </text:span></text:p></text:note-body></text:note></text:span></text:span><text:span text:style-name="T1">. Иран стал расцениваться как «дьявол», а также как некое абсолютное «зло», противостоящее «добру», под которым подразумевались принципы западной демократии, что олицетворяли США.</text:span></text:p>
      <text:p text:style-name="P3"><text:span text:style-name="T1">И хотя избранный в 1997 г. в качестве президента Ирана М. Хатами, сменивший находившегося в этой должности два срока </text:span><text:span text:style-name="T2">А.А. Хашеми-Рафсанджани</text:span><text:span text:style-name="T1"> (1989-1997 гг.) инициировал проведение в Иране целого ряда реформ, а также призвал к началу диалога с США</text:span><text:span text:style-name="Endnote_20_Symbol"><text:span text:style-name="T1"><text:note text:id="ftn9" text:note-class="endnote"><text:note-citation>ix</text:note-citation><text:note-body>
        <text:p text:style-name="P5"><text:span text:style-name="T8"><text:s/>В качестве одного из шагов навстречу США М. Хатами заявил о том, что Иран «сожалеет» по поводу захвата американских заложников в 1979 г., который «больно ударил по чувствам американцев». Это было с удовлетворением воспринято в Америке и расценено в качестве важного шага на пути восстановления связей двух стран. </text:span></text:p></text:note-body></text:note></text:span></text:span><text:span text:style-name="T1">, тем не менее, преемник Хомейни на посту рахбара – аятолла Али Хаменеи внес ясность: «Никаких контактов с Большим Сатаной. Для Ирана Америка была и есть и будет враг №1»</text:span><text:span text:style-name="Endnote_20_Symbol"><text:span text:style-name="T1"><text:note text:id="ftn10" text:note-class="endnote"><text:note-citation>x</text:note-citation><text:note-body>
        <text:p text:style-name="Endnote"><text:s/>Цит. по: Родригес А.М. История стран Азии и Африки в Новейшее время. М., 2006.</text:p></text:note-body></text:note></text:span></text:span><text:span text:style-name="T1">.</text:span></text:p>
      <text:p text:style-name="P3"><text:span text:style-name="T1">Все это свидетельствовало о том, что, с одной стороны, в США, как и прежде антииранская риторика определяла политику в отношении Ирана, а с другой – в самом Иране слишком сильными оставались позиции противников нормализации отношений с США, что, конечно же, не позволяло сделать обеим странам шаги навстречу друг другу. </text:span></text:p>
      <text:p text:style-name="P3"><text:span text:style-name="T1">Своеобразным рубежом, применительно к политике США на Ближнем и Среднем Востоке, а, следовательно, и по отношению к Ирану, стали трагические события 11 сентября 2001 г. Тогда президент Ирана М. Хатами предпринял еще одну попытку нормализовать отношения с США. В частности, Иран демонстративно закрыл свои границы с Афганистаном, арестовал сотни находящихся на его территории талибов и членов «Аль-Каиды» и вполне естественно надеялся на ответные действия со стороны США. Однако последние не отказались от своей, ставшей уже традиционной, антииранской риторики. </text:span></text:p>
      <text:p text:style-name="P8"><text:span text:style-name="T2">7 октября 2001 г. США и их союзники, в первую очередь Великобритания, приступили к осуществлению военной операции в Афганистане, расценивая ее как «акцию возмездия» в ответ на террористические акты 11 сентября 2001 г. </text:span></text:p>
      <text:p text:style-name="P8"><text:span text:style-name="T2">Затем, как известно, внимание США и их союзников перекинулось на Ирак и уже 20 марта 2003 г. началась военная операция против Ирака. Она так же, как и военная операция в Афганистане </text:span><text:soft-page-break/><text:span text:style-name="T2">рассматривалась как одна из важнейших составных частей объявленной ранее «войны с террором», а после того, как 1 мая 2003 г. президент США Дж. Буш-младший объявил об окончании активной фазы военной операции против Ирака, со стороны США усилилось давление на Иран: на центральное место вышла главная, а, в сущности, и основная составляющая иранской проблемы – ядерная программа Ирана.</text:span></text:p>
      <text:p text:style-name="P8"><text:span text:style-name="T1">При этом, еще 29 января 2002 г. в своей ежегодной речи «О состоянии Союза», произнесенной в Конгрессе США, президент США Дж. Буш-младший указал на Иран как одну из составляющих так называемой «оси зла»</text:span><text:span text:style-name="Endnote_20_Symbol"><text:span text:style-name="T2"><text:note text:id="ftn11" text:note-class="endnote"><text:note-citation>xi</text:note-citation><text:note-body>
        <text:p text:style-name="Standard"><text:span text:style-name="T20"><text:s/></text:span><text:span text:style-name="T10">State of the Union President George W. Bush.</text:span><text:span text:style-name="T11"> January 29, 2002. -</text:span><text:span text:style-name="T12">http://www.whitehouse.gov/news/releases/2002/01/20020129.html</text:span><text:span text:style-name="T17">.</text:span></text:p></text:note-body></text:note></text:span></text:span><text:span text:style-name="T1">. Именно Иран, а также ряд других государств, в представлении администрации Дж. Буша-младшего, рассматривались в качестве государств, оказывающих под­держку международному терроризму, а кроме того – стремящихся к обладанию ОМУ. </text:span></text:p>
      <text:p text:style-name="P3"><text:span text:style-name="T1">9 июля 2003 г. в Тегеране с визитом находился генеральный директор МАГАТЭ М. эль-Барадеи (16 октября 2003 г. он вновь побывал в Тегеране). Однако привлечь тогда Иран к подписанию Дополнительного протокола к </text:span><text:span text:style-name="T2">Договору о нераспространении ядерного оружия (</text:span><text:span text:style-name="T1">ДНЯО), в соответствии с которым бы предусматривалось </text:span><text:span text:style-name="T2">проведение международной инспекции центров, где осуществляется ядерная программа </text:span><text:span text:style-name="T1">ему так и не удалось.</text:span></text:p>
      <text:p text:style-name="P3"><text:span text:style-name="T1">В этих условиях, к решению иранской проблемы подключились представители международного сообщества и, в отличие от США, которые заняли крайне жесткую позицию в отношении иранской ядерной программы, страны Западной Европы, поддержанные Россией и Китаем, заявили о готовности решать эту проблему дипломатическим путем. Первые контакты между тремя ведущими странами Западной Европы – членами ЕС: Великобританией, Францией и Германией («тройкой») и Ираном относятся уже к 23 октября 2003 г, а 4 ноября 2004 г. Иран заявил, что приостанавливает процесс обогащения урана, а также предоставил свою ядерную программу для международной инспекции со стороны МАГАТЭ (соответствующее соглашение было подписано уже 15 ноября 2004 г.). Вскоре в Брюсселе состоялись переговоры по иранской ядерной программе между Ираном и «тройкой».</text:span></text:p>
      <text:p text:style-name="P8"><text:span text:style-name="T2">США же, как известно, остались за рамками этих договоренностей и, более того, США заявили о том, что они не намерены отказываться от своей стратегии в отношении Ирана, оставляя за собой право передать вопрос об иранской ядерной программе на рассмотрение Совета Безопасности ООН. Более того, 20 января 2005 г. в своей инаугурационной речи президент США Дж. Буш-младший заявил о том, что не исключает применение силы против Ирана, если тот не свернет ядерную программу</text:span><text:span text:style-name="Endnote_20_Symbol"><text:span text:style-name="T2"><text:note text:id="ftn12" text:note-class="endnote"><text:note-citation>xii</text:note-citation><text:note-body>
        <text:p text:style-name="Endnote"><text:s/>См.: <text:span text:style-name="T21">http</text:span><text:span text:style-name="T23">://</text:span><text:span text:style-name="T21">www</text:span><text:span text:style-name="T23">.</text:span><text:span text:style-name="T21">whitehouse</text:span><text:span text:style-name="T23">.</text:span><text:span text:style-name="T21">gov</text:span><text:span text:style-name="T23">/</text:span><text:span text:style-name="T21">news</text:span><text:span text:style-name="T23">/</text:span><text:span text:style-name="T21">releases</text:span><text:span text:style-name="T23">/2005/01/20050120-1.</text:span><text:span text:style-name="T21">html</text:span><text:span text:style-name="T23">.</text:span> </text:p></text:note-body></text:note></text:span></text:span><text:span text:style-name="T2">. </text:span></text:p>
      <text:p text:style-name="P8"><text:span text:style-name="T2">Особое внимание этой стране было уделено и в «Обращении к нации» Дж. Буша-младшего, где Иран был квалифицирован как «главный мировой спонсор терроризма, государство, стремящееся к созданию ядерного оружия и лишающее свой народ свободы, которой тот добивается и заслуживает»</text:span><text:span text:style-name="Endnote_20_Symbol"><text:span text:style-name="T2"><text:note text:id="ftn13" text:note-class="endnote"><text:note-citation>xiii</text:note-citation><text:note-body>
        <text:p text:style-name="Endnote"><text:span text:style-name="T20"><text:s/></text:span>См<text:span text:style-name="T20">.: State of the Union President George W. Bush.</text:span><text:span text:style-name="T22"> </text:span><text:span text:style-name="T24">February </text:span><text:span text:style-name="T22">2, 2005. - http://www.whitehouse.gov/news/releases/2005/02/20050202.html.</text:span></text:p></text:note-body></text:note></text:span></text:span><text:span text:style-name="T2">. </text:span></text:p>
      <text:p text:style-name="P2"><text:span text:style-name="T1">Избрание на пост президента Ирана 26 июня 2005 г. представителя консервативных сил М. Ахмадинежада – активного участника Исламской революции 1979 г. и, соответственно, поражение реформаторов, а также центристского крыла консервативного блока во главе с Рафсанджани, ознаменовало собой очередное обострение взаимоотношений ИРИ и США.</text:span></text:p>
      <text:p text:style-name="P2"><text:span text:style-name="T1">При этом, последовавшие вскоре заявления нового президента ИРИ в адрес Государства Израиль – стратегического союзника США на Ближнем и Среднем Востоке</text:span><text:span text:style-name="Endnote_20_Symbol"><text:span text:style-name="T1"><text:note text:id="ftn14" text:note-class="endnote"><text:note-citation>xiv</text:note-citation><text:note-body>
        <text:p text:style-name="Standard"><text:span text:style-name="T8"><text:s/>Буквально «взорвало» информационное пространство мира событие, случившееся 27 октября 2005 г., когда президент ИРИ М. Ахмадинежад на студенческой конференции под девизом «Мир без сионизма» сказал буквально следующее: «Израиль должен быть стерт с политической карты мира». См.: </text:span><text:span text:style-name="T18">http</text:span><text:span text:style-name="T9">://</text:span><text:span text:style-name="T18">en</text:span><text:span text:style-name="T9">.</text:span><text:span text:style-name="T18">wikipedia</text:span><text:span text:style-name="T9">.</text:span><text:span text:style-name="T18">org</text:span><text:span text:style-name="T9">/</text:span><text:span text:style-name="T18">wiki</text:span><text:span text:style-name="T9">/</text:span><text:span text:style-name="T18">Mahmoud</text:span><text:span text:style-name="T9">_</text:span><text:span text:style-name="T18">Ahmadinejad</text:span><text:span text:style-name="T9">.</text:span></text:p></text:note-body></text:note></text:span></text:span><text:span text:style-name="T1">, а также усилившаяся антиамериканская риторика принесли много проблем во взаимоотношениях Ирана как с отдельными странами (США и Государство Израиль, а также страны Западной Европы), так и с международными организациями.</text:span></text:p>
      <text:p text:style-name="P2"><text:span text:style-name="T1">Однако, главное, что этому способствовало – это очередной дипломатический «кульбит» Ирана, а именно: резко изменившаяся позиция этой страны по разрешению конфликта, связанного с иранской ядерной программой. В частности, несмотря на то, что 9 августа 2005 г. духовный лидер Ирана Али Хаменеи издал фатву, в соответствии с которой был введен запрет на производство и, соответственно, использование страной ядерного оружия, тогда же, были фактически возобновлены работы по обогащению урана. </text:span></text:p>
      <text:p text:style-name="P2"><text:span text:style-name="T1">В этих условиях, МАГАТЭ вновь активизировало свою деятельность и 11 августа 2005 г. прозвучал призыв к Ирану прекратить соответствующие действия по созданию полного топливного цикла. Причем, ранее еще в июне 2005 г. государственный секретарь США К. Райс в беседе с главой МАГАТЭ М. эль-Барадеи заявила о том, что, учитывая несговорчивость Ирана касательно его ядерной программы, эта организация должна ужесточить свою позицию. </text:span></text:p>
      <text:p text:style-name="P2"><text:span text:style-name="T1">В дальнейшем, в ходе проходивших переговоров с участием Ирана и МАГАТЭ, представители первого и, в том числе президент ИРИ М. Ахмадинежад неоднократно подчеркивали, что иранская </text:span><text:soft-page-break/><text:span text:style-name="T1">ядерная программа носит исключительно мирный характер а, следовательно, и основания для того, чтобы ее прекратить отсутствуют.</text:span></text:p>
      <text:p text:style-name="P2"><text:span text:style-name="T1"><text:s/>При этом, в условиях, когда США заняли по отношению к Ирану и ее ядерной программе <text:s/>непримиримую позицию, М. Ахмадинежад предпринял попытку консолидировать иранское общество путем поиска общего для всех врага, которым вновь стали США. Антиамериканизм, таким образом, превратился в некий стержень </text:span><text:span text:style-name="T2">вокруг которого в настоящее время происходит объединение иранцев.</text:span></text:p>
      <text:p text:style-name="P9"><text:span text:style-name="T2">Вот уже пять лет Иран, причисленный президентом США Дж. Бушем-младшим к странам «оси зла», испытывает возрастающее давление со стороны США, которые подозревают его в тайной разработке ядерного оружия. Основанием же служит процесс обогащения урана для его, как утверждает Тегеран, последующего использования на строящейся в Бушере при содействии России АЭС. И хотя Иран еще в 1968 г. подписал ДНЯО</text:span><text:span text:style-name="Endnote_20_Symbol"><text:span text:style-name="T2"><text:note text:id="ftn15" text:note-class="endnote"><text:note-citation>xv</text:note-citation><text:note-body>
        <text:p text:style-name="Endnote"><text:s/>Ратификация ДНЯО состоялась в Иране спустя два года – в 1970 г. При этом, Иран является также участником еще двух важнейших документов, целью которых является ограничение на распространение ОМУ: Конвенции по химическому оружию и Конвенции по бактериологическому оружию.</text:p></text:note-body></text:note></text:span></text:span><text:span text:style-name="T2">, тем не менее, Тегеран аргументирует проведение процесса обогащения урана стремлением достичь независимости в обеспечении своих будущих АЭС необходимым топливом, поскольку международное сообщество в настоящее время не гарантирует его надежные поставки Ирану. Однако США и их союзники – страны Западной Европы, ссылаясь на пример Северной Кореи, которая вышла из ДНЯО, не доверяют Тегерану и требуют прекратить исследования в ядерной области. </text:span></text:p>
      <text:p text:style-name="Text_20_body_20_indent"><text:span text:style-name="T2">Вторая составляющая угрозы, исходящей со стороны Ирана в адрес США, по мнению руководства последних, это поддержка, оказываемая Ираном международному терроризму.</text:span></text:p>
      <text:p text:style-name="P9"><text:span text:style-name="T2">В связи с этим, существенно, что определенное влияние на развитие взаимоотношений Ирана и США оказывает поддержка Ираном таких террористических организаций, как «Исламское движение сопротивления – ХАМАС» и «Хезболлах», а также резкая и зачастую противоречащая нормам международного права позиция Ирана по вопросам урегулирования арабо-израильского конфликта. Помощь, оказываемая Ираном экстремистам, а также его нежелание признать в качестве участника процесса ближневосточного урегулирования Государство Израиль превратились в серьезный «камень преткновения» для обеих стран.</text:span></text:p>
      <text:p text:style-name="P2"><text:span text:style-name="T4">Связана с этим и еще одна составляющая угрозы Ирана в адрес США, а именно: поддержка Ираном радикальных сил, олицетворяющих исламский фундаментализм за рубежом (Алжир, Судан и др.) и, соответственно, попытки ослабить позиции союзников США в районе Персидского залива (Саудовская Аравия, Кувейт и др.) а также стремление экспортировать Исламскую революцию за пределы Ирана.</text:span></text:p>
      <text:p text:style-name="P2"><text:span text:style-name="T4">Наряду с этим, это </text:span><text:span text:style-name="T1">все еще продолжающаяся оккупация Ирака коалиционными войсками, главную, а, в сущности, и основную часть которых составляют войска США. Стремление же Ирана сделать ставку на шиитов, представляющих большинство населения в Ираке, направить их активность в русло борьбы против оккупантов и, соответственно, создать в этой стране государство исламского типа вызывает серьезную озабоченность у США. </text:span></text:p>
      <text:p text:style-name="P2"><text:span text:style-name="T1">Наконец, это вполне серьезная опасность, также затрагивающая США и связанная с тем, что 20 марта 2006 г. Иран заявил о своем намерении отказаться в пользу евро использовать в расчетах при продаже своей нефти на мировом рынке доллары США. Это, как известно, привело к дальнейшему росту цен на нефть, но главное – достаточно сильно подорвало финансовую основу могущества США. <text:s/></text:span></text:p>
      <text:p text:style-name="Text_20_body_20_indent"><text:span text:style-name="T4">Вследствие вышеозначенных факторов, американцы, как правило, следуют в своих оценках вслед за руководством США, которое постоянно подчеркивает наличие угрозы со стороны Ирана, как это имело место, например, во время очередного «Обращения к нации» президента США Дж. Буша-младшего</text:span><text:span text:style-name="Endnote_20_Symbol"><text:span text:style-name="T4"><text:note text:id="ftn16" text:note-class="endnote"><text:note-citation>xvi</text:note-citation><text:note-body>
        <text:p text:style-name="Endnote"><text:span text:style-name="T20"><text:s/></text:span>См<text:span text:style-name="T20">.: State of the Union Adress by the President </text:span><text:span text:style-name="T25">United States, Capitol, Washington, D.C. January 31, 2006. - http://www.whitehouse.gov/news/releases/2006/01/20060131.html.</text:span></text:p></text:note-body></text:note></text:span></text:span><text:span text:style-name="T4"> или же в появившейся в марте 2006 г. новой «Стратегии национальной безопасности Соединенных Штатов Америки»</text:span><text:span text:style-name="Endnote_20_Symbol"><text:span text:style-name="T4"><text:note text:id="ftn17" text:note-class="endnote"><text:note-citation>xvii</text:note-citation><text:note-body>
        <text:p text:style-name="Endnote"><text:s/>Действительно, в появившейся сравнительно недавно, в марте 2006 г. новой «Стратегии национальной безопасности Соединенных Штатов Америки» Иран (наряду с такими страна, как КНДР, Сирия, Куба, Белоруссия, Бирма и Зимбабве) вновь расценивается как страна, где господствует тирания, которая «<text:span text:style-name="T6">угрожает интересам мира в том, что касается расширения свободы, добивается создания оружия массового уничтожения, оказывает поддержку терроризму, наконец, непосредственно угрожает нашим интересам, а также безопасности США»</text:span>. Соответственно, цель, которая провозглашается в этом документе – свержение тирании в этих странах. См.: <text:span text:style-name="T21">http</text:span><text:span text:style-name="T23">://</text:span><text:span text:style-name="T21">www</text:span><text:span text:style-name="T23">.</text:span><text:span text:style-name="T21">whitehouse</text:span><text:span text:style-name="T23">.</text:span><text:span text:style-name="T21">gov</text:span><text:span text:style-name="T23">/</text:span><text:span text:style-name="T21">nsc</text:span><text:span text:style-name="T23">/</text:span><text:span text:style-name="T21">nss</text:span><text:span text:style-name="T23">/2006/</text:span><text:span text:style-name="T21">index</text:span><text:span text:style-name="T23">.</text:span><text:span text:style-name="T21">html</text:span><text:span text:style-name="T23">.</text:span></text:p></text:note-body></text:note></text:span></text:span><text:span text:style-name="T4">.</text:span></text:p>
      <text:p text:style-name="Text_20_body_20_indent"><text:span text:style-name="T4">Примечательно, что у руководства США неоднократно возникала идея решить иранскую проблему, используя силовой вариант, что со всей очевидностью проявилось после того, как завершилась активная фаза войны в Ираке (2003 г.).</text:span></text:p>
      <text:p text:style-name="P4"><text:span text:style-name="T1">Между тем, иранская проблема остается не менее острой и сейчас. Так, 15 марта 2006 г., т.е. всего лишь спустя неделю, после того, как <text:s/>иранское «ядерное досье» было передано в Совет Безопасности ООН, от Ирана последовало заявление, в котором подтверждалось стремление этой страны продолжить исследования в ядерной сфере и, в итоге, получить энергию атомного ядра, а еще через некоторое время, 11 апреля 2006 г. президент ИРИ М. Ахмадинежад заявил о том, что уровень обогащения урана в Иране достиг отметки в 3,5 %. Когда же в ответ на это со стороны США последовала очередная угроза в адрес Ирана, руководство последнего заявило о том, что если право Ирана на использование ядерных технологий в мирных целях не будет признано, то оно оставляет за собой право выйти из ДНЯО.</text:span></text:p>
      <text:p text:style-name="P4"><text:soft-page-break/><text:span text:style-name="T2">31 июля 2006 г. Совет Безопасности ООН дал Ирану срок в течение одного месяца на то, чтобы остановить начатый ранее процесс обогащения урана, тогда как в противном случае в отношении него было обещано ввести режим международных санкций.</text:span></text:p>
      <text:p text:style-name="P4"><text:span text:style-name="T1">Тот факт, что 8 мая 2006 г. президент ИРИ М. Ахмадинежад направил президенту США Дж. Бушу-младшему письмо, в котором выразил намерение искать в сложившейся ситуации компромисс</text:span><text:span text:style-name="Endnote_20_Symbol"><text:span text:style-name="T3"><text:note text:id="ftn18" text:note-class="endnote"><text:note-citation>xviii</text:note-citation><text:note-body>
        <text:p text:style-name="Endnote"><text:s/>См.: <text:span text:style-name="T5">http</text:span><text:span text:style-name="T6">://</text:span><text:span text:style-name="T5">en</text:span><text:span text:style-name="T6">.</text:span><text:span text:style-name="T5">wikisource</text:span><text:span text:style-name="T6">.</text:span><text:span text:style-name="T5">org</text:span><text:span text:style-name="T6">/</text:span><text:span text:style-name="T5">wiki</text:span><text:span text:style-name="T6">/</text:span><text:span text:style-name="T5">Mahmoud</text:span><text:span text:style-name="T6">_</text:span><text:span text:style-name="T5">Ahmadinejad</text:span><text:span text:style-name="T6">'</text:span><text:span text:style-name="T5">s</text:span><text:span text:style-name="T6">_</text:span><text:span text:style-name="T5">letter</text:span><text:span text:style-name="T6">_</text:span><text:span text:style-name="T5">to</text:span><text:span text:style-name="T6">_</text:span><text:span text:style-name="T5">George</text:span><text:span text:style-name="T6">_</text:span><text:span text:style-name="T5">W</text:span><text:span text:style-name="T6">._</text:span><text:span text:style-name="T5">Bush</text:span><text:span text:style-name="T6">_(8_</text:span><text:span text:style-name="T5">May</text:span><text:span text:style-name="T6">_2006).</text:span></text:p></text:note-body></text:note></text:span></text:span><text:span text:style-name="T1"> вполне можно расценить как конкретный шаг Ирана навстречу США. Однако, руководство последних, расценив это как очередную уловку со стороны Ирана, отказывается идти на контак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indent="0.953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Endnote_20_Symbol" style:display-name="Endnote Symbol" style:family="text" style:parent-style-name="Основной_20_шрифт_20_абзаца">
      <style:text-properties style:text-position="super 58%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08-04-12T12:13:08</dc:date>
    <meta:editing-cycles>1</meta:editing-cycles>
    <meta:editing-duration>PT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55" meta:word-count="2739" meta:character-count="19451"/>
  </office:meta>
</office:document-meta>
</file>