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Основной_20_текст_20_с_20_отступом_20_2" style:list-style-name="WW8Num11">
      <style:paragraph-properties fo:margin-left="0cm" fo:margin-right="0cm" fo:text-indent="0cm" style:auto-text-indent="false"/>
    </style:style>
    <style:style style:name="P6" style:family="paragraph" style:parent-style-name="Основной_20_текст_20_с_20_отступом_20_2" style:list-style-name="WW8Num11">
      <style:paragraph-properties fo:margin-left="0cm" fo:margin-right="0cm" fo:text-indent="0cm" style:auto-text-indent="false"/>
    </style:style>
    <style:style style:name="P7" style:family="paragraph" style:parent-style-name="Основной_20_текст_20_с_20_отступом_20_2" style:list-style-name="WW8Num11">
      <style:paragraph-properties fo:margin-left="0cm" fo:margin-right="0cm" fo:text-indent="0cm" style:auto-text-indent="false"/>
    </style:style>
    <style:style style:name="P8" style:family="paragraph" style:parent-style-name="Основной_20_текст_20_с_20_отступом_20_2" style:list-style-name="WW8Num11">
      <style:paragraph-properties fo:margin-left="0cm" fo:margin-right="0cm" fo:text-indent="0cm" style:auto-text-indent="false"/>
    </style:style>
    <style:style style:name="T1" style:family="text">
      <style:text-properties fo:font-style="italic" style:font-style-asian="italic" style:font-size-complex="8.5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size-complex="8.5pt"/>
    </style:style>
    <style:style style:name="T4" style:family="text">
      <style:text-properties fo:language="en" fo:country="none"/>
    </style:style>
    <style:style style:name="T5" style:family="text">
      <style:text-properties fo:language="el" fo:country="GR" style:font-size-complex="12.5pt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style:font-size-complex="8.5pt"/>
    </style:style>
    <style:style style:name="T9" style:family="text">
      <style:text-properties fo:language="en" fo:country="US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language="en" fo:country="none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ОЛЬ СМИ В УСЛОВИЯХ ГЕНОЦИДА </text:p>
      <text:p text:style-name="P2">(СОБЫТИЯ В БЫВШЕЙ ЮГОСЛАВИИ И РУАНДЕ): </text:p>
      <text:p text:style-name="P2">К ПОСТАНОВКЕ ПРОБЛЕМЫ</text:p>
      <text:p text:style-name="P1">Кузнецов Д.В., доцент.</text:p>
      <text:p text:style-name="P1">Благовещенский государственный педагогический университет</text:p>
      <text:p text:style-name="P1"><text:s text:c="6"/></text:p>
      <text:p text:style-name="Основной_20_текст_20_с_20_отступом_20_2"><text:span text:style-name="Page_20_Number">История Человечества знает немало примеров абсолютно иррациональных по своей сущности действий, связанных с физическим уничтожением огромного количества людей. Речь в данном случае едет о так называемом геноциде</text:span><text:span text:style-name="Endnote_20_Symbol"><text:note text:id="ftn1" text:note-class="endnote"><text:note-citation>i</text:note-citation><text:note-body>
       <text:p text:style-name="Endnote"><text:s/>Геноци́д (от греч. <text:span text:style-name="T5">γένος</text:span> – «род», «племя» и лат. <text:span text:style-name="T2">caedo</text:span> – <text:s/>«убиваю»). В настоящее время, вышло довольно значительно число научных трудов, посвященных геноциду, как у нас в стране (См., напр., Галкин А.А., Иванов Р.Ф., Телятников К.И. Геноцид! М.: Изд-во "Прогресс". 1985; Глазьев С.Ю. Геноцид. М.: Изд-во, 2003), так и за ее пределами (См., напр., <text:span text:style-name="T7">Encyclopedia</text:span><text:span text:style-name="T6"> </text:span><text:span text:style-name="T7">of</text:span><text:span text:style-name="T6"> </text:span><text:span text:style-name="T7">Genocide</text:span><text:span text:style-name="T6">. </text:span><text:span text:style-name="T7">2 Vol. Ed. by </text:span><text:span text:style-name="T8">Israel W. Charny/ </text:span><text:span text:style-name="T7">ABC-Clio Inc., 1999; </text:span><text:span text:style-name="T8">Jones A. </text:span><text:span text:style-name="T7">Genocide: A Comprehensive Introduction</text:span><text:span text:style-name="T9">. </text:span><text:span text:style-name="T7">Routledge, 2006).</text:span></text:p></text:note-body></text:note></text:span><text:span text:style-name="Page_20_Number">.</text:span></text:p>
      <text:p text:style-name="Основной_20_текст_20_с_20_отступом_20_2">При этом, впервые термин «геноцид» был введен в обиход в начале 30-х гг. XX в. польским юристом Р. Лемкиным (1900-1959 гг.), тогда как международный правовой статус он получил только после Второй мировой войны 1939-1945 гг. </text:p>
      <text:p text:style-name="Основной_20_текст_20_с_20_отступом_20_2"><text:span text:style-name="Page_20_Number">В соответствии со Статьей </text:span><text:span text:style-name="Page_20_Number"><text:span text:style-name="T9">II</text:span></text:span><text:span text:style-name="Page_20_Number"> «Конвенции о предупреждении преступления геноцида и наказания за него»</text:span><text:span text:style-name="Endnote_20_Symbol"><text:note text:id="ftn2" text:note-class="endnote"><text:note-citation>ii</text:note-citation><text:note-body>
       <text:p text:style-name="Endnote"><text:s/>Примечательно, что в разработке и принятии <text:span text:style-name="Page_20_Number">«Конвенции о предупреждении преступления геноцида и наказания за него»</text:span></text:p>
       <text:p text:style-name="Endnote">существенную роль сыграл Р. Лемкин – польский юрист еврейского происхождения, который принимал участие в судебном процессе, состоявшемся в Нюрнберге в 1945-1946 гг.</text:p></text:note-body></text:note></text:span><text:span text:style-name="Page_20_Number">, которая была принята в рамках ООН 9 декабря 1948 г., но вступила в силу 12 января 1951 г., с <text:s/>понятие «геноцид» трактуется следующим образом: «Действия, совершаемые с намерением уничтожить, полностью или частично, какую-либо национальную, этническую, расовую или религиозную группу как таковую: <text:s/></text:span></text:p>
      <text:p text:style-name="Основной_20_текст_20_с_20_отступом_20_2"><text:span text:style-name="Page_20_Number">а) убийство членов такой группы; </text:span></text:p>
      <text:p text:style-name="P4"><text:span text:style-name="Page_20_Number"><text:span text:style-name="T10">b) причинение серьезных телесных повреждений или умственного расстройства членам такой группы; </text:span></text:span></text:p>
      <text:p text:style-name="P4"><text:span text:style-name="Page_20_Number"><text:span text:style-name="T10">с) предумышленное создание для какой-либо группы таких жизненных условий, которые рассчитаны на полное или частичное физическое уничтожение ее; </text:span></text:span></text:p>
      <text:p text:style-name="P4"><text:span text:style-name="Page_20_Number"><text:span text:style-name="T10">d) меры, рассчитанные на предотвращение деторождения в среде такой группы; </text:span></text:span></text:p>
      <text:p text:style-name="P4"><text:span text:style-name="Page_20_Number"><text:span text:style-name="T10">e) насильственная передача детей из одной человеческой группы в другую»</text:span></text:span><text:span text:style-name="Endnote_20_Symbol"><text:span text:style-name="T10"><text:note text:id="ftn3" text:note-class="endnote"><text:note-citation>iii</text:note-citation><text:note-body>
        <text:p text:style-name="Endnote"><text:s/>См.: Резолюция, принятая Генеральной Ассамблеей ООН об утверждении Конвенции о предупреждении преступления геноцида и наказания за него. <text:span text:style-name="T9">A/RES/260 A (III). - http://www.un.org/russian/.</text:span></text:p></text:note-body></text:note></text:span></text:span><text:span text:style-name="Page_20_Number"><text:span text:style-name="T10">.</text:span></text:span></text:p>
      <text:p text:style-name="Основной_20_текст_20_с_20_отступом_20_2">С этого момента геноцид относится к числу международных преступлений тягчайшего характера <text:s/>и направленных против Человечества, и лица, причастные к нему, причем независимо от их статуса в обществе, подлежат наказанию.</text:p>
      <text:p text:style-name="Основной_20_текст_20_с_20_отступом_20_2">К настоящему моменту зафиксировано немало случаев геноцида, при этом начиная с древнейших времен.</text:p>
      <text:p text:style-name="Основной_20_текст_20_с_20_отступом_20_2">Первоначально это было характерно для войн, носивших истребительный характер, а также опустошительных нашествий, походов завоевателей, в период раздела мира и образования колониальных империй, в процессе ожесточенной борьбы за передел уже поделенного мира, во время Второй мировой войны 1939-1945 гг. и в колониальных войнах, развернувшихся после ее окончания.</text:p>
      <text:p text:style-name="Основной_20_текст_20_с_20_отступом_20_2">Наиболее известные факты геноцида в XX столетии:</text:p>
      <text:list text:style-name="WW8Num11">
        <text:list-item>
          <text:p text:style-name="P5">Резня армян, а также геноцид в отношении ассирийцев и понтийских греков в Османской империи до, во время <text:s/>и после Первой мировой войны 1914-1918 гг.</text:p>
        </text:list-item>
        <text:list-item>
          <text:p text:style-name="P5">Истребление нацистской Германией евреев (так называемый Холокост 1933-1945 гг., представлявший собой попытку практической реализации «окончательного решения еврейского вопроса»), цыган, а также уничтожение, в соответствии со специально принятом «Планом Ост» славян и других жителей оккупированных стран Восточной Европы во время Второй мировой войны 1939-1945 гг. </text:p>
        </text:list-item>
        <text:list-item>
          <text:p text:style-name="P5">Геноцид сербов, осуществленный на территории Независимого государства Хорватии во главе с националистически настроенными усташами (1941-1944 гг.). </text:p>
        </text:list-item>
        <text:list-item>
          <text:p text:style-name="P5">Истребление более 3 млн. жителей Камбоджи в условиях режима Пол Пота и Иен Сари в течение 1975-1979 гг.<text:span text:style-name="Endnote_20_Symbol"><text:note text:id="ftn4" text:note-class="endnote"><text:note-citation>iv</text:note-citation><text:note-body>
         <text:p text:style-name="Endnote"><text:s/>Актом геноцида впоследствии была признана также депортация народов в СССР, осуществленная в 1940-е годы. Существует также мнение, не являющееся общепринятым, что к актам геноцида можно отнести действия советского руководства, приведшие к массовым жертвам во время голода на Украине в 1932-1933 гг. (Голодомор на Украине), а также массовые убийства на этнической почве и этнические чистки, совершавшиеся в ходе межэтнических конфликтов на территории бывшего СССР. См.: </text:p></text:note-body></text:note></text:span></text:p>
        </text:list-item>
      </text:list>
      <text:p text:style-name="Основной_20_текст_20_с_20_отступом_20_2">В 1990-е – 2000-е гг., т.е. в условиях формирования так называемого «нового мирового порядка», качественно нового этапа в развитии системы международных отношений, начавшегося после «холодной войны» также имели место случаи геноцида, главным образом в условиях внутренних этно-религиозных столкновений, охвативших отдельные государства. События в бывшей Югославии (1989-1995 гг.) и Руанде (1994 г.) представляют в этом смысле, пожалуй, самый яркий пример. С 2003 г. имеет место геноцид африканского населения в провинции Дарфур (Судан)<text:span text:style-name="Endnote_20_Symbol"><text:note text:id="ftn5" text:note-class="endnote"><text:note-citation>v</text:note-citation><text:note-body>
       <text:p text:style-name="P3"><text:span text:style-name="T10"><text:s/>В феврале 2003 г. в Дарфуре произошли серьезные вооруженные столкновения, поводом к которым послужили давно назревавшие противоречия между центральной властью Судана, находящейся в Хартуме, а также этническими группами Дарфура. В результате военных действий в Дарфуре, в которых помимо Суданского освободительного движения/Суданской освободительной армии (СОД/СОА) на стороне повстанцев принимали участие также члены «Движения за справедливость и равенство» (ДСР) во главе с Халилем Ибрагимом Мухаммадом погибли сотни тысяч человек. Почти 3 млн. человек стали беженцами. 14 октября 2004 г. Президент США Дж. Буш-младший даже обвинил власти Судана в том, что они осуществляю по отношению к населению Дарфура геноцид, одновременно с этим объявив о введении в отношении Судана режима санкций. Подробнее: </text:span><text:span text:style-name="T11">http</text:span><text:span text:style-name="T10">://</text:span><text:span text:style-name="T11">en</text:span><text:span text:style-name="T10">.</text:span><text:span text:style-name="T11">wikipedia</text:span><text:span text:style-name="T10">.</text:span><text:span text:style-name="T11">org</text:span><text:span text:style-name="T10">/</text:span><text:span text:style-name="T11">wiki</text:span><text:span text:style-name="T10">/</text:span><text:span text:style-name="T11">Darfur</text:span><text:span text:style-name="T10">_</text:span><text:span text:style-name="T11">conflict</text:span><text:span text:style-name="T10">.</text:span></text:p></text:note-body></text:note></text:span>. </text:p>
      <text:p text:style-name="Основной_20_текст_20_с_20_отступом_20_2">Созданные специальные Международный трибунал по бывшей Югославии (<text:span text:style-name="T1">Criminal Tribunal for the Former Yugoslavia, ICTY</text:span><text:span text:style-name="T3">)</text:span><text:span text:style-name="Endnote_20_Symbol"><text:note text:id="ftn6" text:note-class="endnote"><text:note-citation>vi</text:note-citation><text:note-body>
       <text:p text:style-name="Endnote"><text:s/>См.: <text:span text:style-name="T4">http</text:span>://<text:span text:style-name="T4">en</text:span>.<text:span text:style-name="T4">wikipedia</text:span>.<text:span text:style-name="T4">org</text:span>/<text:span text:style-name="T4">wiki</text:span>/<text:span text:style-name="T4">International</text:span>_<text:span text:style-name="T4">Criminal</text:span>_<text:span text:style-name="T4">Tribunal</text:span>_<text:span text:style-name="T4">for</text:span>_<text:span text:style-name="T4">Rwanda</text:span>.</text:p></text:note-body></text:note></text:span> и Международный трибунал по Руанде (<text:span text:style-name="T1">International Criminal Tribunal for Rwanda, ICTR</text:span><text:span text:style-name="T3">)</text:span><text:span text:style-name="Endnote_20_Symbol"><text:note text:id="ftn7" text:note-class="endnote"><text:note-citation>vii</text:note-citation><text:note-body>
       <text:p text:style-name="Endnote"><text:s/>См.: <text:span text:style-name="T4">http</text:span>://<text:span text:style-name="T4">en</text:span>.<text:span text:style-name="T4">wikipedia</text:span>.<text:span text:style-name="T4">org</text:span>/<text:span text:style-name="T4">wiki</text:span>/<text:span text:style-name="T4">International</text:span>_<text:span text:style-name="T4">Criminal</text:span>_<text:span text:style-name="T4">Tribunal</text:span>_<text:span text:style-name="T4">for</text:span>_<text:span text:style-name="T4">the</text:span>_<text:span text:style-name="T4">former</text:span>_<text:span text:style-name="T4">Yugoslavia</text:span>.</text:p></text:note-body></text:note></text:span> квалифицировали действия отдельных сторон именно как геноци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0pt" style:font-size-asian="10pt"/>
    </style:style>
    <style:style style:name="Основной_20_шрифт_20_абзаца" style:display-name="Основной шрифт абзаца" style:family="text"/>
    <style:style style:name="Endnote_20_Symbol" style:display-name="Endnote Symbol" style:family="text" style:parent-style-name="Основной_20_шрифт_20_абзаца">
      <style:text-properties style:text-position="super 58%"/>
    </style:style>
    <style:style style:name="Page_20_Number" style:display-name="Page Number" style:family="text" style:parent-style-name="Основной_20_шрифт_20_абзаца"/>
    <style:style style:name="Endnote_20_anchor" style:display-name="End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1" text:consecutive-numbering="true">
      <text:list-level-style-number text:level="1" style:num-suffix="." style:num-format="1">
        <style:list-level-properties text:space-before="0.952cm" text:min-label-width="1.323cm"/>
      </text:list-level-style-number>
      <text:list-level-style-number text:level="2" style:num-suffix="." style:num-format="a" style:num-letter-sync="true">
        <style:list-level-properties text:space-before="2.223cm" text:min-label-width="0.635cm"/>
      </text:list-level-style-number>
      <text:list-level-style-number text:level="3" style:num-suffix="." style:num-format="i">
        <style:list-level-properties text:min-label-width="4.128cm" text:min-label-distance="0.318cm" fo:text-align="end"/>
      </text:list-level-style-number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a" style:num-letter-sync="true">
        <style:list-level-properties text:space-before="6.033cm" text:min-label-width="0.635cm"/>
      </text:list-level-style-number>
      <text:list-level-style-number text:level="6" style:num-suffix="." style:num-format="i">
        <style:list-level-properties text:min-label-width="7.938cm" text:min-label-distance="0.318cm" fo:text-align="end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a" style:num-letter-sync="true">
        <style:list-level-properties text:space-before="9.843cm" text:min-label-width="0.635cm"/>
      </text:list-level-style-number>
      <text:list-level-style-number text:level="9" style:num-suffix="." style:num-format="i">
        <style:list-level-properties text:min-label-width="11.74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08-04-12T12:14:51</dc:date>
    <meta:editing-cycles>1</meta:editing-cycles>
    <meta:editing-duration>PT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2" meta:word-count="847" meta:character-count="6162"/>
  </office:meta>
</office:document-meta>
</file>